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16191f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favour of humanist pedagogy is order, in non-favour of it is defence of disor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7T21:24:08</meta:creation-date>
    <dc:date>2016-10-07T21:51:36</dc:date>
    <meta:editing-duration>PT2M53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" meta:word-count="15" meta:character-count="84"/>
  </office:meta>
</office:document-meta>
</file>